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officeooo:rsid="00246306" officeooo:paragraph-rsid="00246306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margin-left="1cm" fo:margin-right="0cm" fo:text-indent="0cm" style:auto-text-indent="false"/>
      <style:text-properties fo:color="#000000" loext:opacity="100%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text-properties style:text-line-through-style="solid" style:text-line-through-type="double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rsid="001e185a" officeooo:paragraph-rsid="001e185a" style:font-size-asian="14pt" style:font-weight-asian="bold" style:font-size-complex="14pt"/>
    </style:style>
    <style:style style:name="P14" style:family="paragraph" style:parent-style-name="Paragraphe_20_de_20_liste1" style:list-style-name="WW8Num1">
      <style:paragraph-properties fo:margin-left="2.538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Paragraphe_20_de_20_liste1" style:list-style-name="WW8Num1">
      <style:paragraph-properties fo:margin-left="2.595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/>
      <style:text-properties fo:color="#000000" loext:opacity="100%" fo:font-weight="bold" style:font-weight-asian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officeooo:rsid="00246306" style:font-size-asian="12pt" style:font-weight-asian="bold" style:font-size-complex="12pt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1fff9b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46306" style:font-weight-asian="bold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000000" loext:opacity="100%" style:font-name="Times New Roman" fo:font-size="16pt" fo:language="fr" fo:country="FR" fo:font-weight="bold" officeooo:rsid="001e185a" style:letter-kerning="true" style:font-name-asian="Arial Unicode MS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14" style:family="text">
      <style:text-properties fo:color="#000000" loext:opacity="100%" style:font-name="Times New Roman" fo:font-size="16pt" fo:language="fr" fo:country="FR" fo:font-weight="bold" officeooo:rsid="00246306" style:letter-kerning="true" style:font-name-asian="Arial Unicode MS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15" style:family="text"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1fff9b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16" style:family="text">
      <style:text-properties fo:color="#000000" loext:opacity="100%" officeooo:rsid="001fff9b"/>
    </style:style>
    <style:style style:name="T17" style:family="text">
      <style:text-properties fo:color="#000000" loext:opacity="100%" officeooo:rsid="0024630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e185a"/>
    </style:style>
    <style:style style:name="T20" style:family="text">
      <style:text-properties style:use-window-font-color="true" loext:opacity="0%" style:font-name="Times New Roman" fo:font-size="12pt" fo:language="fr" fo:country="FR" officeooo:rsid="001e185a" style:letter-kerning="true" style:font-name-asian="Arial Unicode MS" style:font-size-asian="12pt" style:language-asian="hi" style:country-asian="IN" style:font-name-complex="Times New Roman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fr" fo:country="FR" officeooo:rsid="00246306" style:letter-kerning="true" style:font-name-asian="Arial Unicode MS" style:font-size-asian="12pt" style:language-asian="hi" style:country-asian="IN" style:font-name-complex="Times New Roman" style:font-size-complex="12pt" style:language-complex="hi" style:country-complex="IN"/>
    </style:style>
    <style:style style:name="T22" style:family="text">
      <style:text-properties officeooo:rsid="002463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T1">FORMULAIRE de DEMANDE D’INSCRIPTION AU FESTIVAL</text:span><text:span text:style-name="T4"> </text:span><text:span text:style-name="T13">202</text:span><text:span text:style-name="T14">4</text:span></text:p>
      <text:p text:style-name="P12">« ARTS ET VIGNE » à CHÂTILLON-EN-DIOIS</text:p>
      <text:p text:style-name="P13">(du 0<text:span text:style-name="T22">4 </text:span>au 1<text:span text:style-name="T22">1</text:span>août 202<text:span text:style-name="T22">4)</text:span></text:p>
      <text:p text:style-name="P4">_________________________</text:p>
      <text:p text:style-name="P4"/>
      <text:p text:style-name="P6">Date limite de réception <text:span text:style-name="T19">des dossiers</text:span> : le <text:span text:style-name="T22">20 </text:span><text:span text:style-name="T20">décembre</text:span> 20<text:span text:style-name="T20">2</text:span><text:span text:style-name="T21">3</text:span></text:p>
      <text:p text:style-name="Standard"/>
      <text:p text:style-name="Standard"/>
      <text:p text:style-name="P3">NOM : ……………………………………………………………..</text:p>
      <text:p text:style-name="P3"/>
      <text:p text:style-name="P3">Prénom : …………………………………………………………</text:p>
      <text:p text:style-name="P3"/>
      <text:p text:style-name="P3">Adresse postale : ………………………………………………………………………………</text:p>
      <text:p text:style-name="Standard"><text:s text:c="31"/>…………………………………………………………………...…………</text:p>
      <text:p text:style-name="Standard"><text:s text:c="31"/>………………………………………………………………………………</text:p>
      <text:p text:style-name="P3"/>
      <text:p text:style-name="P3">Numéros téléphone : …………………………………………………………………….</text:p>
      <text:p text:style-name="P3"/>
      <text:p text:style-name="P3">Adresse mail : ………………………………………………………………………………..</text:p>
      <text:p text:style-name="P3"/>
      <text:p text:style-name="P5">Site internet si vous en possédez un (facultatif) :………………………………………………….</text:p>
      <text:p text:style-name="P3"/>
      <text:p text:style-name="Standard"><text:span text:style-name="T2">Dénomination </text:span><text:span text:style-name="T5">précise d</text:span><text:span text:style-name="T6">u domaine artistique</text:span><text:span text:style-name="T2">: …………………………………………………..</text:span></text:p>
      <text:p text:style-name="P3">…………………………………………………………………………………………………………</text:p>
      <text:p text:style-name="P3"/>
      <text:p text:style-name="P3">Assurance responsabilité civile spécifique à l’exposition publique de mes travaux :</text:p>
      <text:p text:style-name="P8">Compagnie : ………………………………………………………………………</text:p>
      <text:p text:style-name="P8">Contrat n° : ………………………………………………………………………..</text:p>
      <text:p text:style-name="P11"><text:span text:style-name="T7">Fournir impérativement </text:span><text:span text:style-name="T9">la photocopie de l’attestation actuelle d’assurance.</text:span></text:p>
      <text:p text:style-name="P11"><text:span text:style-name="T12">Nota</text:span><text:span text:style-name="T11"> : la photocopie de l’attestation d’assurance réactualisée pour la période du festival sera à fournir au préalable de l’installation, en cas d’admission au festival.</text:span></text:p>
      <text:p text:style-name="P9"/>
      <text:p text:style-name="Standard"/>
      <text:p text:style-name="Standard"><text:span text:style-name="T2">Pièces complémentaires à fournir</text:span> (<text:span text:style-name="T18">et uniquement celles-ci</text:span>) <text:span text:style-name="T2">avec le présent formulaire</text:span> :</text:p>
      <text:list xml:id="list776120562" text:style-name="WW8Num1">
        <text:list-item>
          <text:p text:style-name="P14"><text:span text:style-name="T9">10 photos</text:span><text:span text:style-name="T3"> (par mail, format JPEG, taille maxi 1 Mo, ou format 10x15 cm papier) d’œuvres différentes représentatives de celles qui seront présentées durant le festival ;</text:span></text:p>
        </text:list-item>
        <text:list-item>
          <text:p text:style-name="P15"><text:span text:style-name="T10">Précision des intentions artistiques</text:span><text:span text:style-name="T3"> (une quinzaine de ligne</text:span><text:span text:style-name="T16">s</text:span><text:span text:style-name="T3">) du travail en relation avec les photos ci-avant, avec </text:span><text:span text:style-name="T17">indications des</text:span><text:span text:style-name="T3"> dimensions des œuvres ;</text:span></text:p>
        </text:list-item>
        <text:list-item>
          <text:p text:style-name="P16"><text:span text:style-name="T9">CV </text:span><text:span text:style-name="T10">actualisé </text:span><text:span text:style-name="T9">et parcours artistique (2 pages A4 maximum)</text:span><text:span text:style-name="T3">.</text:span></text:p>
        </text:list-item>
        <text:list-item>
          <text:p text:style-name="P17">Photocopie de l’attestation actuelle d’assurance responsabilité civile.</text:p>
        </text:list-item>
      </text:list>
      <text:p text:style-name="P7"/>
      <text:p text:style-name="Standard"><text:span text:style-name="T7">Not</text:span><text:span text:style-name="T15">e</text:span><text:span text:style-name="T7"> important</text:span><text:span text:style-name="T8">e</text:span><text:span text:style-name="T9"> : tout dossier incomplet ne sera pas étudié par la commission.</text:span></text:p>
      <text:p text:style-name="P7"/>
      <text:p text:style-name="Standard"><text:span text:style-name="T3">En outre, je déclare sur l’honneur être en règle, </text:span><text:span text:style-name="T9">notamment sur les plans fiscal et social,</text:span><text:span text:style-name="T3"> auprès des organismes officiels, pour la vente de mes créations.</text:span></text:p>
      <text:p text:style-name="P10"/>
      <text:p text:style-name="Standard"/>
      <text:p text:style-name="Standard"/>
      <text:p text:style-name="Standard">Fait à ………………………………le ……………………………..Signature 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/>
    </style:style>
    <style:style style:name="Titr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pitch-complex="variable" style:font-size-complex="14pt"/>
    </style:style>
    <style:style style:name="Légende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Titr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Paragraphe_20_de_20_liste1" style:display-name="Paragraphe de liste1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WW8Num1z0" style:family="text">
      <style:text-properties fo:color="#ff0000" loext:opacity="100%" style:font-name="Calibri" fo:font-family="Calibri" style:font-family-generic="swiss" style:font-name-complex="Calibri1" style:font-family-complex="Calibri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variable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complex="Calibri1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alibri1" style:font-family-complex="Calibri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En-tête_20_Car" style:display-name="En-tête Car" style:family="text" style:parent-style-name="Default_20_Paragraph_20_Fon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pitch-complex="variable" style:font-size-complex="10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hi" style:country-asian="IN" style:font-name-complex="Mangal" style:font-family-complex="Mangal" style:font-pitch-complex="variable" style:font-size-complex="7pt" style:language-complex="hi" style:country-complex="IN"/>
    </style:style>
    <style:style style:name="ListLabel_20_5" style:display-name="ListLabel 5" style:family="text">
      <style:text-properties style:font-name-complex="Calibri1" style:font-family-complex="Calibri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1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nick Lagnion</meta:initial-creator>
    <meta:creation-date>2017-09-21T10:24:00</meta:creation-date>
    <dc:date>2023-10-19T16:30:55.426000000</dc:date>
    <meta:print-date>2112-12-31T22:00:00</meta:print-date>
    <meta:editing-cycles>13</meta:editing-cycles>
    <meta:editing-duration>PT31M4S</meta:editing-duration>
    <meta:generator>LibreOffice/7.2.6.2$MacOSX_X86_64 LibreOffice_project/b0ec3a565991f7569a5a7f5d24fed7f52653d754</meta:generator>
    <meta:document-statistic meta:table-count="0" meta:image-count="0" meta:object-count="0" meta:page-count="1" meta:paragraph-count="28" meta:word-count="244" meta:character-count="1931" meta:non-whitespace-character-count="1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